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>
        <style:tab-stops>
          <style:tab-stop style:position="0.3937in"/>
          <style:tab-stop style:position="0.7874in"/>
          <style:tab-stop style:position="1.1811in"/>
          <style:tab-stop style:position="1.5748in"/>
          <style:tab-stop style:position="1.9685in"/>
          <style:tab-stop style:position="2.3622in"/>
          <style:tab-stop style:position="2.7559in"/>
          <style:tab-stop style:position="3.1496in"/>
          <style:tab-stop style:position="3.5433in"/>
          <style:tab-stop style:position="3.9370in"/>
          <style:tab-stop style:position="4.3307in"/>
          <style:tab-stop style:position="4.7244in"/>
        </style:tab-stops>
      </style:paragraph-properties>
      <style:text-properties style:font-name="Arial" fo:font-size="12.0pt"/>
    </style:style>
    <style:style style:name="P2" style:family="paragraph" style:parent-style-name="Standard">
      <style:paragraph-properties fo:text-align="center" fo:text-indent="0.4917in"/>
      <style:text-properties style:font-name="Arial" fo:font-size="12.0pt"/>
    </style:style>
    <style:style style:name="P3" style:family="paragraph" style:parent-style-name="Standard">
      <style:text-properties style:font-name="Arial" fo:font-size="18.0pt"/>
    </style:style>
    <style:style style:name="P4" style:family="paragraph" style:parent-style-name="Standard">
      <style:paragraph-properties fo:text-align="center"/>
      <style:text-properties style:font-name="Arial" fo:font-size="18.0pt"/>
    </style:style>
    <style:style style:name="P5" style:family="paragraph" style:parent-style-name="Standard">
      <style:text-properties style:font-name="Times New Roman" fo:font-size="12.0pt"/>
    </style:style>
    <style:style style:name="P6" style:family="paragraph" style:parent-style-name="Standard">
      <style:paragraph-properties fo:text-align="center"/>
      <style:text-properties style:font-name="Arial" fo:font-size="12.0pt"/>
    </style:style>
    <style:style style:name="P7" style:family="paragraph" style:parent-style-name="Standard">
      <style:paragraph-properties fo:text-align="center"/>
      <style:text-properties style:font-name="Arial" fo:font-size="14.0pt"/>
    </style:style>
    <style:style style:name="P8" style:family="paragraph" style:parent-style-name="Standard">
      <style:text-properties style:font-name="Times New Roman" fo:font-size="14.0pt"/>
    </style:style>
    <style:style style:name="P9" style:family="paragraph" style:parent-style-name="Standard">
      <style:text-properties style:font-name="Arial" fo:font-size="14.0pt"/>
    </style:style>
    <style:style style:name="P10" style:family="paragraph" style:parent-style-name="Standard">
      <style:text-properties style:font-name="Arial" fo:font-size="16.0pt"/>
    </style:style>
    <style:style style:name="P11" style:family="paragraph" style:parent-style-name="Standard">
      <style:text-properties style:font-name="Arial" fo:font-size="12.0pt"/>
    </style:style>
    <style:style style:name="P12" style:family="paragraph" style:parent-style-name="Standard">
      <style:paragraph-properties fo:text-align="justify"/>
      <style:text-properties style:font-name="Arial" fo:font-size="12.0pt"/>
    </style:style>
    <style:style style:name="P13" style:family="paragraph" style:parent-style-name="Standard">
      <style:paragraph-properties fo:margin-left="0.4917in" fo:text-indent="-0.4917in"/>
      <style:text-properties style:font-name="Arial" fo:font-size="14.0pt"/>
    </style:style>
    <style:style style:name="P14" style:family="paragraph" style:parent-style-name="Standard">
      <style:paragraph-properties fo:text-align="justify">
        <style:tab-stops>
          <style:tab-stop style:position="0.4917in"/>
          <style:tab-stop style:position="0.9833in"/>
          <style:tab-stop style:position="1.4750in"/>
          <style:tab-stop style:position="1.9667in"/>
          <style:tab-stop style:position="2.4583in"/>
          <style:tab-stop style:position="2.9500in"/>
          <style:tab-stop style:position="3.4417in"/>
          <style:tab-stop style:position="3.9333in"/>
          <style:tab-stop style:position="4.4250in"/>
          <style:tab-stop style:position="4.9167in"/>
          <style:tab-stop style:position="5.4083in"/>
          <style:tab-stop style:position="5.9000in"/>
        </style:tab-stops>
      </style:paragraph-properties>
      <style:text-properties style:font-name="Times New Roman" fo:font-size="14.0pt" fo:color="#000000"/>
    </style:style>
    <style:style style:name="P15" style:family="paragraph" style:parent-style-name="Standard">
      <style:paragraph-properties>
        <style:tab-stops>
          <style:tab-stop style:position="0.4917in"/>
          <style:tab-stop style:position="0.9833in"/>
          <style:tab-stop style:position="1.4750in"/>
          <style:tab-stop style:position="1.9667in"/>
          <style:tab-stop style:position="2.4583in"/>
          <style:tab-stop style:position="2.9500in"/>
          <style:tab-stop style:position="3.4417in"/>
          <style:tab-stop style:position="3.9333in"/>
          <style:tab-stop style:position="4.4250in"/>
          <style:tab-stop style:position="4.9167in"/>
          <style:tab-stop style:position="5.4083in"/>
          <style:tab-stop style:position="5.9000in"/>
        </style:tab-stops>
      </style:paragraph-properties>
      <style:text-properties style:font-name="Times New Roman" fo:font-size="14.0pt" fo:color="#000000"/>
    </style:style>
    <style:style style:name="P16" style:family="paragraph" style:parent-style-name="Standard">
      <style:paragraph-properties fo:margin-left="2.3625in" fo:text-align="justify" fo:text-indent="-2.3625in">
        <style:tab-stops>
          <style:tab-stop style:position="2.3625in"/>
          <style:tab-stop style:position="4.7250in"/>
        </style:tab-stops>
      </style:paragraph-properties>
      <style:text-properties style:font-name="Arial" fo:font-size="11.0pt"/>
    </style:style>
    <style:style style:name="P17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Arial" fo:font-size="12.0pt"/>
    </style:style>
    <style:style style:name="P18" style:family="paragraph" style:parent-style-name="Standard">
      <style:paragraph-properties fo:margin-left="2.4583in" fo:text-indent="0.4917in"/>
      <style:text-properties style:font-name="Arial" fo:font-size="12.0pt"/>
    </style:style>
    <style:style style:name="P19" style:family="paragraph" style:parent-style-name="Standard">
      <style:paragraph-properties fo:text-indent="-0.1972in"/>
      <style:text-properties style:font-name="Arial" fo:font-size="12.0pt"/>
    </style:style>
    <style:style style:name="P20" style:family="paragraph" style:parent-style-name="Standard">
      <style:paragraph-properties fo:margin-left="0.4924in" fo:text-indent="0.4924in"/>
      <style:text-properties style:font-name="Arial" fo:font-size="12.0pt"/>
    </style:style>
    <style:style style:name="P21" style:family="paragraph" style:parent-style-name="Standard">
      <style:paragraph-properties fo:margin-left="0.9847in"/>
      <style:text-properties style:font-name="Arial" fo:font-size="12.0pt"/>
    </style:style>
    <style:style style:name="P22" style:family="paragraph" style:parent-style-name="Standard">
      <style:paragraph-properties fo:margin-left="1.1167in"/>
      <style:text-properties style:font-name="Arial" fo:font-size="12.0pt"/>
    </style:style>
    <style:style style:name="P23" style:family="paragraph" style:parent-style-name="Standard">
      <style:paragraph-properties fo:margin-left="0.9833in" fo:text-indent="0.1000in"/>
      <style:text-properties style:font-name="Arial" fo:font-size="12.0pt"/>
    </style:style>
    <style:style style:name="P24" style:family="paragraph" style:parent-style-name="Standard">
      <style:paragraph-properties fo:margin-left="2.3625in" fo:text-align="justify" fo:text-indent="-2.3625in">
        <style:tab-stops>
          <style:tab-stop style:position="2.3625in"/>
          <style:tab-stop style:position="4.7250in"/>
        </style:tab-stops>
      </style:paragraph-properties>
      <style:text-properties style:font-name="Arial" fo:font-size="12.0pt"/>
    </style:style>
    <style:style style:name="P25" style:family="paragraph" style:parent-style-name="Standard">
      <style:paragraph-properties fo:margin-left="1.8708in" fo:text-align="justify" fo:text-indent="-1.8708in">
        <style:tab-stops>
          <style:tab-stop style:position="1.7722in"/>
          <style:tab-stop style:position="4.7250in"/>
        </style:tab-stops>
      </style:paragraph-properties>
      <style:text-properties style:font-name="Arial" fo:font-size="12.0pt"/>
    </style:style>
    <style:style style:name="P26" style:family="paragraph" style:parent-style-name="Standard">
      <style:paragraph-properties fo:margin-left="0.7875in" fo:text-indent="-0.7875in"/>
      <style:text-properties style:font-name="Arial" fo:font-size="12.0pt"/>
    </style:style>
    <style:style style:name="P27" style:family="paragraph" style:parent-style-name="Standard">
      <style:paragraph-properties fo:margin-left="1.0833in" fo:text-align="justify" fo:text-indent="-1.0833in">
        <style:tab-stops>
          <style:tab-stop style:position="4.7250in"/>
        </style:tab-stops>
      </style:paragraph-properties>
      <style:text-properties style:font-name="Arial" fo:font-size="11.0pt"/>
    </style:style>
    <style:style style:name="P28" style:family="paragraph" style:parent-style-name="Standard">
      <style:paragraph-properties fo:margin-left="0.1965in"/>
      <style:text-properties style:font-name="Arial" fo:font-size="12.0pt"/>
    </style:style>
    <style:style style:name="P29" style:family="paragraph" style:parent-style-name="Standard">
      <style:paragraph-properties fo:margin-bottom="0.0833in"/>
      <style:text-properties style:font-name="Arial" fo:font-size="12.0pt"/>
    </style:style>
    <style:style style:name="P30" style:family="paragraph" style:parent-style-name="Standard">
      <style:paragraph-properties fo:line-height="150%"/>
      <style:text-properties style:font-name="Arial" fo:font-size="12.0pt"/>
    </style:style>
    <style:style style:name="P31" style:family="paragraph" style:parent-style-name="Standard">
      <style:paragraph-properties fo:text-indent="-0.1972in" fo:line-height="150%"/>
      <style:text-properties style:font-name="Arial" fo:font-size="12.0pt"/>
    </style:style>
    <style:style style:name="P32" style:family="paragraph" style:parent-style-name="Standard">
      <style:text-properties style:font-name="Arial" fo:font-size="12.0pt" fo:color="#000000"/>
    </style:style>
    <style:style style:name="P33" style:family="paragraph" style:parent-style-name="Standard">
      <style:paragraph-properties fo:margin-left="2.3750in" fo:text-align="justify" fo:text-indent="-2.3750in"/>
      <style:text-properties style:font-name="Arial" fo:font-size="12.0pt"/>
    </style:style>
    <style:style style:name="P34" style:family="paragraph" style:parent-style-name="Standard">
      <style:text-properties style:font-name="Arial" fo:font-size="12.0pt" fo:background-color="#ffff00"/>
    </style:style>
    <style:style style:name="P35" style:family="paragraph" style:parent-style-name="Standard">
      <style:paragraph-properties fo:text-align="justify"/>
      <style:text-properties style:font-name="Arial" fo:font-size="12.0pt" fo:color="#000000"/>
    </style:style>
    <style:style style:name="P36" style:family="paragraph" style:parent-style-name="Standard">
      <style:paragraph-properties fo:text-align="justify"/>
      <style:text-properties style:font-name="Times New Roman" fo:font-size="12.0pt"/>
    </style:style>
    <style:style style:name="P37" style:family="paragraph" style:parent-style-name="Standard">
      <style:paragraph-properties fo:margin-bottom="0.0833in" fo:text-align="center"/>
      <style:text-properties style:font-name="Arial" fo:font-size="12.0pt"/>
    </style:style>
    <style:style style:name="P38" style:family="paragraph" style:parent-style-name="Standard">
      <style:paragraph-properties fo:margin-left="1.1250in" fo:text-align="justify" fo:text-indent="-1.3222in"/>
      <style:text-properties style:font-name="Arial" fo:font-size="12.0pt"/>
    </style:style>
    <style:style style:name="P39" style:family="paragraph" style:parent-style-name="Standard">
      <style:paragraph-properties fo:margin-left="1.1250in" fo:text-align="justify" fo:text-indent="-1.1250in"/>
      <style:text-properties style:font-name="Arial" fo:font-size="14.0pt"/>
    </style:style>
    <style:style style:name="P40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Arial" fo:font-size="12.0pt" fo:color="#000000"/>
    </style:style>
    <style:style style:name="P41" style:family="paragraph" style:parent-style-name="Standard">
      <style:paragraph-properties fo:margin-left="0.5000in" fo:text-align="justify"/>
      <style:text-properties style:font-name="Arial" fo:font-size="14.0pt" fo:color="#000000"/>
    </style:style>
    <style:style style:name="P42" style:family="paragraph" style:parent-style-name="Standard">
      <style:paragraph-properties fo:margin-bottom="0.0833in" fo:text-indent="-0.1972in"/>
      <style:text-properties style:font-name="Arial" fo:font-size="12.0pt"/>
    </style:style>
    <style:style style:name="P43" style:family="paragraph" style:parent-style-name="Standard">
      <style:paragraph-properties fo:margin-bottom="0.0833in"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Arial" fo:font-size="12.0pt"/>
    </style:style>
    <style:style style:name="P44" style:family="paragraph" style:parent-style-name="Standard">
      <style:paragraph-properties fo:margin-bottom="0.0833in" fo:margin-left="0.5000in" fo:text-align="justify">
        <style:tab-stops>
          <style:tab-stop style:position="2.4611in"/>
          <style:tab-stop style:position="4.9222in"/>
        </style:tab-stops>
      </style:paragraph-properties>
      <style:text-properties style:font-name="Arial" fo:font-size="12.0pt"/>
    </style:style>
    <style:style style:name="P45" style:family="paragraph" style:parent-style-name="Standard">
      <style:paragraph-properties fo:margin-bottom="0.1667in" fo:text-align="justify">
        <style:tab-stops>
          <style:tab-stop style:position="0.0000in"/>
          <style:tab-stop style:position="2.4611in"/>
          <style:tab-stop style:position="4.9222in"/>
        </style:tab-stops>
      </style:paragraph-properties>
      <style:text-properties style:font-name="Arial" fo:font-size="12.0pt"/>
    </style:style>
    <style:style style:name="P46" style:family="paragraph" style:parent-style-name="Standard">
      <style:paragraph-properties fo:margin-bottom="0.0833in" fo:text-align="justify"/>
      <style:text-properties style:font-name="Times New Roman" fo:font-size="12.0pt"/>
    </style:style>
    <style:style style:name="P47" style:family="paragraph" style:parent-style-name="Standard">
      <style:paragraph-properties fo:margin-bottom="0.0833in" fo:text-align="justify"/>
      <style:text-properties style:font-name="Arial" fo:font-size="12.0pt"/>
    </style:style>
    <style:style style:name="P48" style:family="paragraph" style:parent-style-name="Standard">
      <style:paragraph-properties fo:text-align="center"/>
      <style:text-properties style:font-name="Times New Roman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color="#000000"/>
    </style:style>
    <style:style style:name="T3" style:family="text">
      <style:text-properties fo:letter-spacing="0.0000in"/>
    </style:style>
    <style:style style:name="T4" style:family="text">
      <style:text-properties fo:font-weight="bold" fo:font-weight-asian="bold" fo:font-weight-complex="bold" fo:letter-spacing="0.0000in"/>
    </style:style>
    <style:style style:name="T5" style:family="text">
      <style:text-properties fo:font-style="italic" fo:font-style-asian="italic" fo:font-style-complex="italic" fo:font-weight="bold" fo:font-weight-asian="bold" fo:font-weight-complex="bold" fo:letter-spacing="0.0000in"/>
    </style:style>
    <style:style style:name="T6" style:family="text">
      <style:text-properties fo:font-style="italic" fo:font-style-asian="italic" fo:font-style-complex="italic" fo:font-weight="bold" fo:font-weight-asian="bold" fo:font-weight-complex="bold" style:text-underline-style="solid" fo:letter-spacing="0.0000in"/>
    </style:style>
    <style:style style:name="T7" style:family="text">
      <style:text-properties fo:font-size="12.0pt" fo:font-size-asian="12.0pt" fo:font-size-complex="12.0pt" fo:font-style="italic" fo:font-style-asian="italic" fo:font-style-complex="italic" fo:font-weight="bold" fo:font-weight-asian="bold" fo:font-weight-complex="bold" style:text-underline-style="solid" fo:letter-spacing="0.0000in"/>
    </style:style>
    <style:style style:name="T8" style:family="text">
      <style:text-properties fo:font-weight="bold" fo:font-weight-asian="bold" fo:font-weight-complex="bold" fo:letter-spacing="0.0000in" fo:background-color="#ffff00"/>
    </style:style>
    <style:style style:name="T9" style:family="text">
      <style:text-properties fo:letter-spacing="0.0000in" fo:background-color="transparent"/>
    </style:style>
    <style:style style:name="T10" style:family="text">
      <style:text-properties fo:font-style="italic" fo:font-style-asian="italic" fo:font-style-complex="italic" fo:letter-spacing="0.0000in"/>
    </style:style>
    <style:style style:name="T11" style:family="text">
      <style:text-properties fo:letter-spacing="0.0000in" fo:color="#000000"/>
    </style:style>
    <style:style style:name="T12" style:family="text">
      <style:text-properties fo:font-size="12.0pt" fo:font-size-asian="12.0pt" fo:font-size-complex="12.0pt" fo:letter-spacing="0.0000in"/>
    </style:style>
    <style:style style:name="T13" style:family="text">
      <style:text-properties style:font-name="Times New Roman" fo:font-size="14.0pt" fo:font-size-asian="14.0pt" fo:font-size-complex="14.0pt" fo:letter-spacing="0.0000in"/>
    </style:style>
    <style:style style:name="T14" style:family="text">
      <style:text-properties style:font-name="Times New Roman"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bullet text:level="1" text:bullet-char="⁃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<text:s text:c="4"/></text:span></text:p>
      <text:p text:style-name="P2"><text:s text:c="3"/></text:p>
      <text:p text:style-name="P3"><text:span text:style-name="T1"/></text:p>
      <text:p text:style-name="P4"><text:span text:style-name="T2">36. </text:span>P Ü N K Ö S D I <text:s/>R E G A T T A</text:p>
      <text:p text:style-name="P5"><text:span text:style-name="T3"/></text:p>
      <text:p text:style-name="P6"><text:span text:style-name="T1">Nemzetközi nagyhajós túraverseny</text:span></text:p>
      <text:p text:style-name="P6"><text:span text:style-name="T4">Balatonföldvár - Keszthely vízterületen.</text:span></text:p>
      <text:p text:style-name="P6"><text:span text:style-name="T4">Időpont: 2017. június 3.- 4.- 5.</text:span></text:p>
      <text:p text:style-name="P6"><text:span text:style-name="T4"/></text:p>
      <text:p text:style-name="P7"><text:span text:style-name="T1">V E R S E N Y K I Í R Á S és Versenyutasítás</text:span></text:p>
      <text:p text:style-name="P8"><text:span text:style-name="T4"/></text:p>
      <text:p text:style-name="P7"><text:span text:style-name="T4"/></text:p>
      <text:p text:style-name="P9"><text:span text:style-name="T4">Fő támogatók:<text:tab/>Helly Hansen, Volvo Galéria és Szerviz, Hanse Magyarország</text:span></text:p>
      <text:p text:style-name="P9"><text:span text:style-name="T4"/></text:p>
      <text:p text:style-name="P10"><text:span text:style-name="T4">Rendező: <text:s text:c="6"/>Túravitorlás Sportklub</text:span></text:p>
      <text:p text:style-name="P11"><text:span text:style-name="T4"/></text:p>
      <text:p text:style-name="P11"><text:span text:style-name="T4">Versenyvezető: <text:s text:c="14"/></text:span><text:span text:style-name="T3">Igali Györgyné Csilla <text:s text:c="4"/>(tel: 06-20/966 3469 )</text:span></text:p>
      <text:p text:style-name="P11"><text:span text:style-name="T4">Versenybíróság elnöke <text:s/></text:span><text:span text:style-name="T3">Papp Gábor <text:s text:c="18"/>(tel: 06-306551 2713)</text:span></text:p>
      <text:p text:style-name="P11"><text:span text:style-name="T4">Versenyorvos:</text:span><text:span text:style-name="T3"><text:s text:c="16"/>dr. Szűcs Tamás <text:s text:c="12"/>(tel: 06-30/911 7819 )</text:span></text:p>
      <text:p text:style-name="P11"><text:span text:style-name="T4">Mentés vezetője</text:span><text:span text:style-name="T3">: <text:s text:c="11"/>Galambos Gábor</text:span></text:p>
      <text:p text:style-name="P12"><text:span text:style-name="T4">Alkalmazott szabályok</text:span><text:span text:style-name="T3">: A versenyen a Nemzetközi Vitorlás Szövetség (World Sailing) a Vitorlázás versenyszabályai (RRS) az MVSZ 2017. évre érvényes Általános Versenyutasításai- és Versenyrendelkezései, a kiírt hajóosztályok osztályelőírásai, valamint a jelen versenykiírás érvényesek.</text:span></text:p>
      <text:p text:style-name="P12"><text:span text:style-name="T4">Nevezhető hajók</text:span><text:span text:style-name="T3">: Az MVSZ által elismert, nyilvántartott és felmért hajóosztályok egytestű hajói és az ezekbe az osztályokba sorolható külföldi hajók, úgymint: Összevont cirkáló osztály (8R, 6R, 75-ös, 55-ös,40-es církáló és az osztályba befogadott egyéb hajók) 70-es, <text:s/>50-es, 30-as cirkáló, Europa 30-as 25-ös Jolle,15-ös Jolle,Dragon,Asso 99, Regina, Sudár Regatta, Sudár Sport, 8m OD,11 m OD, Melges24, Elliott 770,J-24, Scholtz 22, Dolfin, Nautic, Nautic 330, Nautic370, X35, Bavaria32, Folkboat</text:span></text:p>
      <text:p text:style-name="P11"><text:span text:style-name="T3">Yardstick I/1 csoport ( YS 89 és alatta ) fehér szalag</text:span></text:p>
      <text:p text:style-name="P11"><text:span text:style-name="T3">Yardstick I/2 csoport ( YS 90-99 ) piros szalag,</text:span></text:p>
      <text:p text:style-name="P11"><text:span text:style-name="T3">Yardstick II <text:s text:c="2"/>csoport (YS 100-109 ) sárga szalag,</text:span></text:p>
      <text:p text:style-name="P11"><text:span text:style-name="T3">Yardstick III/1 csoport( YS 110-115 ) zöld szalag,</text:span></text:p>
      <text:p text:style-name="P11"><text:span text:style-name="T3">Yardstick III/2 csoport (YS 116 és fölötte ) narancs szalag.</text:span></text:p>
      <text:p text:style-name="P11"><text:span text:style-name="T3">Nyílt többtestű</text:span></text:p>
      <text:p text:style-name="P11"><text:span text:style-name="T3">ORC </text:span></text:p>
      <text:p text:style-name="P12"><text:span text:style-name="T3"/></text:p>
      <text:p text:style-name="P12"><text:span text:style-name="T3">A felsorolásban nem szereplő egytestű hajóosztályok (pl. Star, Soling) a YS számuk szerinti Yardstick csoportban kerülnek értékelésre. A külföldi lajstromban lévő hajókat a típusnak megfelelő hazai-, ennek hiányában a német YS száma szerinti YS csoportban értékeljük. Azon külföldi hajók, melyeknek sem magyar, sem német YS száma nincs, egységesen a YS-I csoportban, 65-ös YS számmal kerülnek értékelésre.</text:span></text:p>
      <text:p text:style-name="P12"><text:span text:style-name="T3"/></text:p>
      <text:p text:style-name="P12"><text:span text:style-name="T3">A YS csoportokban indulóknak, a vitorlán viselt jelzésüktől függetlenül, a fent megjelölt szalagokat kell viselniük (méret: 5-7 cm x 1 m) a hátsó-, ennek hiányában a jobb oldali merevítőn.</text:span></text:p>
      <text:p text:style-name="P11"><text:span text:style-name="T3"/></text:p>
      <text:p text:style-name="P6"><text:span text:style-name="T4">Minden hajónak rendelkeznie kell érvényes felelősségbiztosítással, melynek hiányában a nevezést a versenyvezetőség visszautasítja.</text:span></text:p>
      <text:p text:style-name="P6"><text:span text:style-name="T4"/></text:p>
      <text:p text:style-name="P13"><text:span text:style-name="T5">Amatőr, <text:s/>MVSz tagsággal nem rendelkező versenyző csak az Öbölkupa 2017. futamon indulhat, melynek külön versenykiírása van. Keszthelyen külön kell nevezni az alábbiak szerint:</text:span></text:p>
      <text:p text:style-name="P9"><text:span text:style-name="T5">Nevezés: a Keszthelyi Yacht kikötő /a volt Phoenix kikötő/ irodájában működő versenyirodában.</text:span></text:p>
      <text:p text:style-name="P9"><text:span text:style-name="T5">Nevezés időpontja: 2017. június 3.-án 17:00-20:00 óráig.</text:span></text:p>
      <text:p text:style-name="P9"><text:span text:style-name="T5">Nevezni csak érvényes felelősségbiztosítással és a kormányos érvényes hajóvezetői engedélyének bemutatásával lehet!</text:span></text:p>
      <text:p text:style-name="P11"><text:span text:style-name="T4"/></text:p>
      <text:p text:style-name="P11"><text:span text:style-name="T4">A Pünkösdi Regatta nevezési ideje</text:span><text:span text:style-name="T3"><text:s/></text:span><text:span text:style-name="T4">a versenysorozat összes futamára:</text:span></text:p>
      <text:p text:style-name="P14"><text:span text:style-name="T4"/></text:p>
      <text:p text:style-name="P14"><text:span text:style-name="T4">On-line előnevezés: </text:span><text:span text:style-name="T3">Az MVSZ versenyengedélyével rendelkező sportolóknak lehetősége van elektronikus előnevezésre az MVSZ rendszerén keresztül, </text:span><text:span text:style-name="T4">2017. május 2. kedd 10:00 órától június 2. péntek 18:00 óráig.</text:span></text:p>
      <text:p text:style-name="P15"><text:span text:style-name="T3">Az előnevezés akkor válik érvényessé,</text:span></text:p>
      <text:p text:style-name="P15"><text:span text:style-name="T3">- ha a nevezési időben a versenyirodán:</text:span></text:p>
      <text:p text:style-name="P15"><text:span text:style-name="T3">- bemutatásra kerül a nevezési feltételeket igazoló és a rendszerben nem regisztrált összes irat</text:span></text:p>
      <text:p text:style-name="P15"><text:span text:style-name="T3">- a csapat képviselője aláírásával igazolja a nevezést</text:span></text:p>
      <text:p text:style-name="P15"><text:span text:style-name="T3">- a nevezési díj befizetésre került</text:span></text:p>
      <text:p text:style-name="P16"><text:span text:style-name="T4"/></text:p>
      <text:list text:style-name="L1">
        <text:list-item>
          <text:p text:style-name="P17"><text:span text:style-name="T1"/><text:span text:style-name="T4">Június 2.-án pénteken, Balatonföldváron a Csigaházban 18:00-22 óráig, vagy</text:span></text:p>
        </text:list-item>
        <text:list-item>
          <text:p text:style-name="P17"><text:span text:style-name="T1"/><text:span text:style-name="T4">június 2.-án pénteken, Alsóörsön, a TVSK telepen/ Alsóörs, Vasút utca 15/</text:span></text:p>
        </text:list-item>
        <text:list-item>
          <text:p text:style-name="P17"><text:span text:style-name="T1"/><text:span text:style-name="T4">18:00-22:00 óra között.</text:span></text:p>
        </text:list-item>
      </text:list>
      <text:p text:style-name="P6"><text:span text:style-name="T4">A rendezőség a fenti időpont után nem fogad el nevezést, a verseny</text:span></text:p>
      <text:p text:style-name="P6"><text:span text:style-name="T4">napján (vízen) nevezni nem lehet!</text:span></text:p>
      <text:p text:style-name="P11"><text:span text:style-name="T3"/></text:p>
      <text:p text:style-name="P11"><text:span text:style-name="T4"/></text:p>
      <text:p text:style-name="P11"><text:span text:style-name="T4">Nevezéssel kapcsolatos információ:</text:span></text:p>
      <text:p text:style-name="P11"><text:span text:style-name="T4"/></text:p>
      <text:p text:style-name="P18"><text:span text:style-name="T4">Igali Györgyné Csilla (06-20-966 3469),</text:span></text:p>
      <text:p text:style-name="P18"><text:span text:style-name="T4">Majoross Bea (06-30-250 8406)</text:span></text:p>
      <text:p text:style-name="P11"><text:span text:style-name="T4"/></text:p>
      <text:p text:style-name="P11"><text:span text:style-name="T4">Nevezési díj: </text:span><text:span text:style-name="T3">12.000 Ft/ fő – 2017. május 31-ig történő VIHAR nevezés és beérkezett banki utalás esetén 11.000 Ft/fő.</text:span></text:p>
      <text:p text:style-name="P11"><text:span text:style-name="T3">A TVSK igazolt versenyzői számára a nevezési díj 10.000 Ft/fő</text:span></text:p>
      <text:p text:style-name="P11"><text:span text:style-name="T3">1999. január 1. és 2004. december 31. között született versenyzők a nevezési díj felét fizetik (6000 FT, előre utalással 5500 Ft). A mocók (2005. január 1. után születettek) nevezési díjat nem fizetnek.</text:span></text:p>
      <text:p text:style-name="P11"><text:span text:style-name="T3"/></text:p>
      <text:p text:style-name="P11"><text:span text:style-name="T4">A Pünkösdi Regatta nevezési díja átutalással is rendezhető!<text:line-break/>OTP Túravitorlás Sportklub 11702036-20101990<text:line-break/>Közleményben kérjük a hajó nevét feltüntetni!</text:span></text:p>
      <text:p text:style-name="P11"><text:span text:style-name="T3"/></text:p>
      <text:p text:style-name="P11"><text:span text:style-name="T4"/></text:p>
      <text:p text:style-name="P19"><text:span text:style-name="T4">Versenypálya:</text:span></text:p>
      <text:p text:style-name="P11"><text:span text:style-name="T4"/></text:p>
      <text:p text:style-name="P11"><text:span text:style-name="T4">Június 3.-án: </text:span><text:span text:style-name="T3">Balatonföldvár-Keszthely (TVSK Kupa 1. futama és</text:span></text:p>
      <text:p text:style-name="P11"><text:span text:style-name="T3"><text:s text:c="23"/>a Balaton Kupa 1. futama) </text:span><text:span text:style-name="T4">Helly Hansen Kupa</text:span></text:p>
      <text:p text:style-name="P11"><text:span text:style-name="T4">Június 4.-én: Keszthely Hanse Kupa </text:span></text:p>
      <text:p text:style-name="P20"><text:span text:style-name="T3">1. pálya: Keszthely - Szigliget - Zala torkolat - Keszthely, vagy</text:span></text:p>
      <text:p text:style-name="P21"><text:span text:style-name="T3"><text:s/>2. pálya: Keszthely - Szent Mihály Domb - Zala torkolat- Keszthely. <text:s text:c="15"/></text:span></text:p>
      <text:p text:style-name="P12"><text:span text:style-name="T3"/></text:p>
      <text:p text:style-name="P22"><text:span text:style-name="T3">A pályát a Versenyvezetőség a helyszínen, a verseny napján reggel 8,30-ig a Keszthelyi Yacht kikötő (volt </text:span><text:span text:style-name="T4">Phoenix kikötő) irodájában működő versenyiroda</text:span><text:span text:style-name="T3"><text:s/>falán elhelyezett hirdetőtáblán közli. A rajthajón a kitűzött pályától függően az „1”-es vagy „2”-es számlobogó kerül kitűzésre, mely a futam alatt kitűzve marad. (TVSK Kupa 2. futama, )</text:span></text:p>
      <text:p text:style-name="P11"><text:span text:style-name="T4">Június.-5.-én: TVSK Kupa 3. futama és a Balaton Kupa 2. futama</text:span></text:p>
      <text:p text:style-name="P11"><text:span text:style-name="T3">1. pálya: Keszthely - Fonyód –Ábrahámhegy,</text:span></text:p>
      <text:p text:style-name="P23"><text:span text:style-name="T3">2. pálya: Keszthely – Ábrahámhegy.</text:span></text:p>
      <text:p text:style-name="P11"><text:span text:style-name="T3">Amennyiben az 1. pálya szerint kell versenyezni, úgy külön jelzés nincs.</text:span></text:p>
      <text:p text:style-name="P11"><text:span text:style-name="T3">A 2. pálya kitűzése esetén, a rajthajón „C” lobogó kerül kitűzésre, mely a futam alatt kitűzve marad.</text:span></text:p>
      <text:p text:style-name="P11"><text:span text:style-name="T3">Ha az 1. pálya szerinti rajtra kerül sor, az időjárástól függően a Fonyódi pályajelnél a Versenyvezetőség rövidítheti a futamot, „S” lobogó kitűzésével.</text:span></text:p>
      <text:p text:style-name="P11"><text:span text:style-name="T3">.</text:span></text:p>
      <text:p text:style-name="P11"><text:span text:style-name="T3"/></text:p>
      <text:p text:style-name="P24"><text:span text:style-name="T4">Pályajelek:</text:span></text:p>
      <text:p text:style-name="P25"><text:span text:style-name="T4"/></text:p>
      <text:p text:style-name="P25"><text:span text:style-name="T4">Június 3.-án</text:span></text:p>
      <text:p text:style-name="P25"><text:span text:style-name="T4">Rajtvonal</text:span><text:span text:style-name="T3">: Balatonföldváron a kikötőtől kb. 1.000 m-re ÉNY-ra kitűzött vonalszakasz, melynek parttól távolabbi végét az árbocán narancssárga lobogót viselő rajthajó, a parthoz közelebbi végét sárga felfújtható bója jelöli.</text:span></text:p>
      <text:p text:style-name="P26"><text:span text:style-name="T4">Célvona</text:span><text:span text:style-name="T3">l: Keszthelyen a BAHART kikötőtől kb. 300 m-re DK-re kitűzött vonalszakasz, melynek É-i végét az árbocán narancssárga lobogót viselő célhajó, a D-i végét sárga felfújható bója jelöli.</text:span></text:p>
      <text:p text:style-name="P11"><text:span text:style-name="T4"/></text:p>
      <text:p text:style-name="P11"><text:span text:style-name="T4">Június 4.-én </text:span></text:p>
      <text:p text:style-name="P11"><text:span text:style-name="T4">Rajtvonal</text:span><text:span text:style-name="T3">: Keszthelyen a BAHART kikötőtől kb. 300 m-re DK-re kitűzött vonalszakasz, melynek É-i végét sárga felfújható bója, a D-i végét a narancssárga lobogós rajthajó jelöli.</text:span></text:p>
      <text:p text:style-name="P11"><text:span text:style-name="T4">Pályajel Szigligeten</text:span><text:span text:style-name="T3">: a kikötőtől kb. 800 m-re DNy-ra, sárga felfújható bója, amelyet jobb kézről kell kerülni.</text:span></text:p>
      <text:p text:style-name="P11"><text:span text:style-name="T4">Pályajel Szent Mihály Dombnál</text:span><text:span text:style-name="T3">: a parttól kb. 600 m-re DNy-ra elhelyezett sárga felfújható bója, melyet jobb kézről kell kerülni</text:span></text:p>
      <text:p text:style-name="P11"><text:span text:style-name="T4">Pályajel a Zala torkolatnál</text:span><text:span text:style-name="T3">: sárga felfújható bója, amelyet jobb kézről kell kerülni.</text:span></text:p>
      <text:p text:style-name="P11"><text:span text:style-name="T4">Célvonal</text:span><text:span text:style-name="T3">: Keszthelyen a június 3.-i futamnak megfelelő pozícióban és jelzéssel.</text:span></text:p>
      <text:p text:style-name="P24"><text:span text:style-name="T4"/></text:p>
      <text:p text:style-name="P24"><text:span text:style-name="T4">Június 5.-én rajtvonal</text:span><text:span text:style-name="T3">: a június 4.-i futamnak megfelelő pozícióban és jelzéssel.</text:span></text:p>
      <text:p text:style-name="P27"><text:span text:style-name="T6">A rajtvonal mindhárom</text:span><text:span text:style-name="T7"><text:s/>rajtnál</text:span><text:span text:style-name="T6"><text:s/>két részre lesz felosztva</text:span><text:span text:style-name="T5">: északi, hosszabbik felén a hagyományos hajók, a déli, rövidebb felén a liberák, többtestűek és a háromnál több trapézzal rendelkező hajók rajtolnak. Ez a szektor piros bójákkal lesz kijelölve. A szektor az ott nem rajtoló hajók részére TILTOTT ZÓNÁNAK minősül! A teljes rajteljárás ideje alatt a nem ott rajtoló hajók nem tartózkodhatnak az adott területen!</text:span></text:p>
      <text:p text:style-name="P11"><text:span text:style-name="T4"/></text:p>
      <text:p text:style-name="P11"><text:span text:style-name="T4">Pályajel Fonyódon</text:span><text:span text:style-name="T3">: a TVSK kikötőtől ÉNY-ra a marás vonalától kb. 200 m-el beljebb elhelyezett sárga felfújható bója, melyet balkézről kell kerülni. A pályajel koordinátái: N 46° 45,37’; E 17° 33,73’.</text:span></text:p>
      <text:p text:style-name="P28"><text:span text:style-name="T3">Amennyiben pályarövidítésre kerül sor, akkor a célvonal a bója és attól jobbra eső célhajó közötti egyenes.</text:span></text:p>
      <text:p text:style-name="P11"><text:span text:style-name="T1">Célvonal Ábrahámhegyen: </text:span>a TVSK kikötőtől kb. 200 m-re D-re, kitűzött vonalszakasz, melynek ÉNy-i végét sárga felfújható bója, DK-i végét a célhajó jelöli. Az ábrahámhegyi TVSK kikötő bejáratának koordinátái: N 46° 48,57’; E 17° 34,23’.</text:p>
      <text:p text:style-name="P29"><text:span text:style-name="T3">A rendező motorosok RC feliratú lobogót viselnek.</text:span></text:p>
      <text:p text:style-name="P30"><text:span text:style-name="T1">A rendezőség a rajteljárást, vagy egyéb, a versenyzők számára fontos információt a VHF rádió 18. csatornáján közli.</text:span></text:p>
      <text:p text:style-name="P31"><text:span text:style-name="T1">Rajt, rajteljárás: <text:s/></text:span></text:p>
      <text:p text:style-name="P11"><text:span text:style-name="T1">Rajt időpontja június 3.-án és június 4.-én valamennyi hajóosztálynak:</text:span></text:p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2"><text:span text:style-name="T4">Jelzés</text:span></text:p>
          </table:table-cell>
          <table:table-cell table:style-name="TableCell1">
            <text:p text:style-name="P32"><text:span text:style-name="T4">Lobogó</text:span></text:p>
            <text:p text:style-name="P32"><text:span text:style-name="T4">Narancssárga</text:span></text:p>
          </table:table-cell>
          <table:table-cell table:style-name="TableCell1">
            <text:p text:style-name="P32"><text:span text:style-name="T4">Időpont</text:span></text:p>
            <text:p text:style-name="P32"><text:span text:style-name="T4"><text:s text:c="2"/>9. 50</text:span></text:p>
          </table:table-cell>
          <table:table-cell table:style-name="TableCell1">
            <text:p text:style-name="P32"><text:span text:style-name="T4">Hangjel</text:span></text:p>
            <text:p text:style-name="P32"><text:span text:style-name="T4">1 hangjel</text:span></text:p>
          </table:table-cell>
        </table:table-row>
        <table:table-row>
          <table:table-cell table:style-name="TableCell1">
            <text:p text:style-name="P32"><text:span text:style-name="T4">Figyelmeztető</text:span></text:p>
          </table:table-cell>
          <table:table-cell table:style-name="TableCell1">
            <text:p text:style-name="P32"><text:span text:style-name="T4">V lobogó</text:span></text:p>
          </table:table-cell>
          <table:table-cell table:style-name="TableCell1">
            <text:p text:style-name="P32"><text:span text:style-name="T4"><text:s text:c="2"/>9. 55</text:span></text:p>
          </table:table-cell>
          <table:table-cell table:style-name="TableCell1">
            <text:p text:style-name="P32"><text:span text:style-name="T4">1 hangjel</text:span></text:p>
          </table:table-cell>
        </table:table-row>
        <table:table-row>
          <table:table-cell table:style-name="TableCell1">
            <text:p text:style-name="P32"><text:span text:style-name="T4">Előkészítő</text:span></text:p>
          </table:table-cell>
          <table:table-cell table:style-name="TableCell1">
            <text:p text:style-name="P32"><text:span text:style-name="T4">P lobogó</text:span></text:p>
          </table:table-cell>
          <table:table-cell table:style-name="TableCell1">
            <text:p text:style-name="P32"><text:span text:style-name="T4"><text:s text:c="2"/>9. 56</text:span></text:p>
          </table:table-cell>
          <table:table-cell table:style-name="TableCell1">
            <text:p text:style-name="P32"><text:span text:style-name="T4">1 hangjel</text:span></text:p>
          </table:table-cell>
        </table:table-row>
        <table:table-row>
          <table:table-cell table:style-name="TableCell1">
            <text:p text:style-name="P32"><text:span text:style-name="T4">1 perces</text:span></text:p>
            <text:p text:style-name="P32"><text:span text:style-name="T4">Rajt</text:span></text:p>
          </table:table-cell>
          <table:table-cell table:style-name="TableCell1">
            <text:p text:style-name="P32"><text:span text:style-name="T4">P lobogó le</text:span></text:p>
            <text:p text:style-name="P32"><text:span text:style-name="T4">V lobogó le</text:span></text:p>
          </table:table-cell>
          <table:table-cell table:style-name="TableCell1">
            <text:p text:style-name="P11"><text:span text:style-name="T4"><text:s text:c="2"/>9. 59</text:span></text:p>
            <text:p text:style-name="P11"><text:span text:style-name="T4">10. 00</text:span></text:p>
          </table:table-cell>
          <table:table-cell table:style-name="TableCell1">
            <text:p text:style-name="P32"><text:span text:style-name="T4">1 hangjel</text:span></text:p>
            <text:p text:style-name="P32"><text:span text:style-name="T4">1 hangjel</text:span></text:p>
          </table:table-cell>
        </table:table-row>
      </table:table>
      <text:p text:style-name="P11"><text:span text:style-name="T1"/></text:p>
      <text:p text:style-name="P11"><text:span text:style-name="T1">Rajt időpontja június 5.-én valamennyi hajóosztálynak:</text:span></text:p>
      <table:table table:name="Table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2"><text:span text:style-name="T4">Jelzés</text:span></text:p>
          </table:table-cell>
          <table:table-cell table:style-name="TableCell1">
            <text:p text:style-name="P32"><text:span text:style-name="T4">Lobogó</text:span></text:p>
            <text:p text:style-name="P32"><text:span text:style-name="T4">Narancssárga</text:span></text:p>
          </table:table-cell>
          <table:table-cell table:style-name="TableCell1">
            <text:p text:style-name="P32"><text:span text:style-name="T4">Időpont</text:span></text:p>
            <text:p text:style-name="P32"><text:span text:style-name="T4">8. 50</text:span></text:p>
          </table:table-cell>
          <table:table-cell table:style-name="TableCell1">
            <text:p text:style-name="P32"><text:span text:style-name="T4">Hangjel</text:span></text:p>
            <text:p text:style-name="P32"><text:span text:style-name="T4">1 hangjel</text:span></text:p>
          </table:table-cell>
        </table:table-row>
        <table:table-row>
          <table:table-cell table:style-name="TableCell1">
            <text:p text:style-name="P32"><text:span text:style-name="T4">Figyelmeztető</text:span></text:p>
          </table:table-cell>
          <table:table-cell table:style-name="TableCell1">
            <text:p text:style-name="P32"><text:span text:style-name="T4">V lobogó</text:span></text:p>
          </table:table-cell>
          <table:table-cell table:style-name="TableCell1">
            <text:p text:style-name="P32"><text:span text:style-name="T4">8. 55</text:span></text:p>
          </table:table-cell>
          <table:table-cell table:style-name="TableCell1">
            <text:p text:style-name="P32"><text:span text:style-name="T4">1 hangjel</text:span></text:p>
          </table:table-cell>
        </table:table-row>
        <table:table-row>
          <table:table-cell table:style-name="TableCell1">
            <text:p text:style-name="P32"><text:span text:style-name="T4">Előkészítő</text:span></text:p>
          </table:table-cell>
          <table:table-cell table:style-name="TableCell1">
            <text:p text:style-name="P32"><text:span text:style-name="T4">P lobogó</text:span></text:p>
          </table:table-cell>
          <table:table-cell table:style-name="TableCell1">
            <text:p text:style-name="P32"><text:span text:style-name="T4">8. 56</text:span></text:p>
          </table:table-cell>
          <table:table-cell table:style-name="TableCell1">
            <text:p text:style-name="P32"><text:span text:style-name="T4">1 hangjel</text:span></text:p>
          </table:table-cell>
        </table:table-row>
        <table:table-row>
          <table:table-cell table:style-name="TableCell1">
            <text:p text:style-name="P32"><text:span text:style-name="T4">1 perces</text:span></text:p>
            <text:p text:style-name="P32"><text:span text:style-name="T4">Rajt</text:span></text:p>
            <text:p text:style-name="P32"><text:span text:style-name="T4"/></text:p>
          </table:table-cell>
          <table:table-cell table:style-name="TableCell1">
            <text:p text:style-name="P32"><text:span text:style-name="T4">P lobogó le</text:span></text:p>
            <text:p text:style-name="P32"><text:span text:style-name="T4">V lobogó le</text:span></text:p>
          </table:table-cell>
          <table:table-cell table:style-name="TableCell1">
            <text:p text:style-name="P11"><text:span text:style-name="T4">8. 59</text:span></text:p>
            <text:p text:style-name="P11"><text:span text:style-name="T4">9. 00</text:span></text:p>
          </table:table-cell>
          <table:table-cell table:style-name="TableCell1">
            <text:p text:style-name="P32"><text:span text:style-name="T4">1 hangjel</text:span></text:p>
            <text:p text:style-name="P32"><text:span text:style-name="T4">1 hangjel</text:span></text:p>
          </table:table-cell>
        </table:table-row>
      </table:table>
      <text:p text:style-name="P33"><text:span text:style-name="T4">A rajteljárást a rendezőség a rajtvonal mindkét végén végzi.</text:span></text:p>
      <text:p text:style-name="P33"><text:span text:style-name="T3"/></text:p>
      <text:p text:style-name="P33"><text:span text:style-name="T3">Mindegyik futamon a rajtot követő 20-dik percben a narancssárga lobogó le, hangjel nélkül.</text:span></text:p>
      <text:p text:style-name="P6"><text:span text:style-name="T4"/></text:p>
      <text:p text:style-name="P11"><text:span text:style-name="T3">Egyéni visszahívás esetén a „P” lobogó jelentése szerint, a rajtvonalon visszatérve lehet javítani.</text:span></text:p>
      <text:p text:style-name="P29"><text:span text:style-name="T3">Rajteljárás alatt hátszélvitorla, blister használata tilos, azok „kilobbantása” csak a rajtjelzés után 3 perccel engedélyezett.</text:span></text:p>
      <text:p text:style-name="P29"><text:span text:style-name="T3">A külmotorral versenyző hajók az előkészítő jelzéstől kezdve, a rajteljárás teljes ideje alatt, csak leeresztett külmotorral hajózhatnak, amelyet csak a rajtot követő 3 perces lövés után hajthatnak fel.</text:span></text:p>
      <text:p text:style-name="P11"><text:span text:style-name="T4"/></text:p>
      <text:p text:style-name="P11"><text:span text:style-name="T4">Időkorlátozás</text:span><text:span text:style-name="T3">: A rajtjelzést követő 20 percig lehet érvényesen elrajtolni.</text:span></text:p>
      <text:p text:style-name="P11"><text:span text:style-name="T4">Célba érési határidő: június-3.-án 19:00 óra, június 4.-én 16:00 óra, június 5.én 18:00 óra. Az utolsó hajó célba érkezésekor, vagy a limitidő lejártakor a narancssárga lobogó bevonásra kerül, hangjel nélkül. A narancssárga lobogó akkor kerül felhúzásra (hangjel nélkül), </text:span><text:span text:style-name="T8">ha a célvonal kitűzésre került és a célhajó a helyén áll.</text:span></text:p>
      <text:p text:style-name="P11"><text:span text:style-name="T3"/></text:p>
      <text:p text:style-name="P11"><text:span text:style-name="T4">Nyilatkozattétel: </text:span><text:span text:style-name="T3">A célvonalon való áthaladással a verseny szabályszerű teljesítését jelzi a versenyző hajó.</text:span></text:p>
      <text:p text:style-name="P11"><text:span text:style-name="T3">Célba érés után a versenyvezetőség - óvás terhe mellett - ellenőrizheti a biztonsági felszerelések meglétét.</text:span></text:p>
      <text:p text:style-name="P11"><text:span text:style-name="T3"/></text:p>
      <text:p text:style-name="P11"><text:span text:style-name="T4">Óvás: </text:span><text:span text:style-name="T3">Az óvó lobogót az óvást követően a célba érésig viselni kell. Az óvási szándékot a célhajónál kötelezően jelenteni kell.</text:span></text:p>
      <text:p text:style-name="P11"><text:span text:style-name="T3">Óvási határidő: június 3.-án és 4.-én a célhajó partra érkezését követően 1 órán belül a Versenyvezetőnél. Az óvástárgyalás ideje, helye, az óvásban érdekeltek rajtszámának a hirdetőtáblán történő kiírásával kerül közlésre, az óvási határidő lejáratát követő 30 percen belül.</text:span></text:p>
      <text:p text:style-name="P11"><text:span text:style-name="T4">június 5.-én</text:span><text:span text:style-name="T3"><text:s/>az óvást a célba érkezést követően egy órán belül, a célhajón kell beadni. Az óvástárgyalás helyét, idejét az érdekeltekkel a versenybíróság írásban közli. A tanú értesítése az érdekelt fél feladata.</text:span></text:p>
      <text:p text:style-name="P34"><text:span text:style-name="T3">Mentőmellény viselésének elmulasztásával kapcsolatos óvásnál a DPI büntetést alkalmazza a versenybíróság</text:span><text:span text:style-name="T9">.</text:span></text:p>
      <text:p text:style-name="P11"><text:span text:style-name="T3"><text:s text:c="16"/></text:span></text:p>
      <text:p text:style-name="P11"><text:span text:style-name="T4">Értékelés</text:span></text:p>
      <text:p text:style-name="P12"><text:span text:style-name="T3">Osztályonként a legkisebb pontrendszer alapján.</text:span></text:p>
      <text:p text:style-name="P12"><text:span text:style-name="T4">A TVSK Kupát</text:span><text:span text:style-name="T3"><text:s/>azon egytestű hajó nyeri, mely a három futamban összesen elért legkevesebb pontot gyűjti. Pontegyenlőség esetén az utolsó (harmadik) futamban elért eredmény dönt. Ha ezután is fennáll a pontegyenlőség, akkor az a hajó a győztes, akinek a második futamon-, ha ez sem dönt, akkor az első futamon jobb az eredménye. Ha a pontegyenlőség ezután is megmarad, akkor a díjkiosztón megtartandó nyilvános sorsolás dönt.</text:span></text:p>
      <text:p text:style-name="P12"><text:span text:style-name="T3">A futamok összesített eredménye alapján az osztályok első helyezettje kupa és érem,- a második, harmadik helyezett érem díjazásban részesül.</text:span></text:p>
      <text:p text:style-name="P12"><text:span text:style-name="T3">Osztályonkénti díjazásnál 5 indulóig az első és második, 6 vagy több induló esetén az első három helyezett részesül díjazásban, 5-nél kevesebb induló esetén a megfelelő YS osztályban lesz értékelés.</text:span></text:p>
      <text:p text:style-name="P12"><text:span text:style-name="T3">A többtestű hajók értékelése abszolút befutási sorrendjük alapján történik.</text:span></text:p>
      <text:p text:style-name="P12"><text:span text:style-name="T3">Az Összevont cirkáló, 25-ös Jolle osztályokban a részükre kiadott előnyszámok alapján korrigált idő alapján történik az értékelés.</text:span></text:p>
      <text:p text:style-name="P35"><text:span text:style-name="T3">A 2017. évre érvényes </text:span><text:span text:style-name="T4">ORC igazolással rendelkező hajók értékelése </text:span><text:span text:style-name="T3">ORC Triple Number szerint történik.</text:span></text:p>
      <text:p text:style-name="P35"><text:span text:style-name="T3">Az előnyszámban alkalmazott ToT együtthatókat a versenyrendezőség a szélerő függvényében az alábbi felosztás szerint alkalmazza:</text:span></text:p>
      <text:p text:style-name="P32"><text:span text:style-name="T3"/></text:p>
      <text:p text:style-name="P32"><text:span text:style-name="T4"><text:s text:c="20"/>Szélerő <text:s text:c="48"/>ToT együttható</text:span></text:p>
      <text:p text:style-name="P32"><text:span text:style-name="T4"><text:s/></text:span></text:p>
      <text:p text:style-name="P32"><text:span text:style-name="T4"><text:s text:c="13"/>9 csomónál kisebb <text:s text:c="45"/>Low <text:s text:c="10"/></text:span></text:p>
      <text:p text:style-name="P32"><text:span text:style-name="T4"><text:s text:c="13"/>9 és 14 csomó között <text:s text:c="39"/>Medium</text:span></text:p>
      <text:p text:style-name="P32"><text:span text:style-name="T4"><text:s text:c="12"/>14 csomó és nagyobb <text:s text:c="40"/>High</text:span></text:p>
      <text:p text:style-name="P36"><text:span text:style-name="T3"/></text:p>
      <text:p text:style-name="P12"><text:span text:style-name="T3"/></text:p>
      <text:p text:style-name="P12"><text:span text:style-name="T4">Helly Hansen Kupa:</text:span><text:span text:style-name="T3"><text:s/>a Balatonföldvár- Keszthely futamban </text:span><text:span text:style-name="T4">abszolút </text:span><text:span text:style-name="T3">elsőként befutó hajó nyeri. Az </text:span><text:span text:style-name="T4">abszolút</text:span><text:span text:style-name="T3"><text:s/>2. és 3. helyezett hajó kupadíjazásban részesül.</text:span></text:p>
      <text:p text:style-name="P12"><text:span text:style-name="T3"/></text:p>
      <text:p text:style-name="P12"><text:span text:style-name="T3">A Helly Hansen Kupa értékelésekor a </text:span><text:span text:style-name="T4">YS-ban</text:span><text:span text:style-name="T3"><text:s/>számolt első három helyezett is kupadíjazásban részesül.</text:span></text:p>
      <text:p text:style-name="P12"><text:span text:style-name="T4">A Keszthely HANSE Kupa értékelésekor a futamban abszolút elsőként befutó hajó kupadíjazásban részesül.</text:span></text:p>
      <text:p text:style-name="P6"><text:span text:style-name="T10"/></text:p>
      <text:p text:style-name="P6"><text:span text:style-name="T1">Díjkiosztó: a 2016. évi TVSK Kupa, a 2017. évi Helly Hansen Kupa, a Keszthely Kupa eredményhirdetésére</text:span></text:p>
      <text:p text:style-name="P6"><text:span text:style-name="T4">a Keszthelyi Yacht kikötő (volt Phoenix) területén 2017 június 4.-én kerül sor.</text:span></text:p>
      <text:p text:style-name="P6"><text:span text:style-name="T4"><text:s/>A Marina Yacht Sport Kft. az első futam három legnagyobb létszámban nevező hajóosztálya első három helyezettjének tárgyjutalmakat ajánlott fel. Létszámazonosság esetén a versenybíróság sorsolással dönt.</text:span></text:p>
      <text:p text:style-name="P11"><text:span text:style-name="T3"/></text:p>
      <text:p text:style-name="P37"><text:span text:style-name="T4">A 2017. évi TVSK Kupa eredményhirdetésére a 2018. évi Pünkösdi Regatta keretében kerül sor.</text:span></text:p>
      <text:p text:style-name="P38"><text:span text:style-name="T4">Biztonsági előírások:</text:span></text:p>
      <text:p text:style-name="P39"><text:span text:style-name="T3"/></text:p>
      <text:p text:style-name="P35"><text:span text:style-name="T3">A versenyen érvényesek a távversenyekre vonatkozó szigorított biztonsági előírások, amely szerint:</text:span></text:p>
      <text:p text:style-name="P35"><text:span text:style-name="T3"/></text:p>
      <text:list text:style-name="L1">
        <text:list-item>
          <text:p text:style-name="P40"><text:span text:style-name="T3">valamennyi hajóegység köteles építési terveinek megfelelő oldalkorlátot viselni.</text:span></text:p>
        </text:list-item>
        <text:list-item>
          <text:p text:style-name="P40"><text:span text:style-name="T3">amennyiben a hajóra az építési terv nem ír elő korlátot, úgy karabineres mentőhevedert kell felszerelni, amelyet B-3 szélerő felett a cockpit-en kívül tartózkodó versenyző(k) a mentőmellény viselése mellett is köteles(ek) használni.</text:span></text:p>
        </text:list-item>
        <text:list-item>
          <text:p text:style-name="P40"><text:span text:style-name="T3">A többtestű hajók csak kísérő motorosokkal versenyezhetnek!</text:span></text:p>
        </text:list-item>
        <text:list-item>
          <text:p text:style-name="P40"><text:span text:style-name="T3">A 49/2002 (XII.28) számú GKM rendelet értelmében valamennyi résztvevő hajón kötelezően kell lennie egy (vagy több) mobiltelefonnak, amely alkalmas arra, hogy a legénység havaria esetén értesítse a versenyvezetőt.</text:span></text:p>
        </text:list-item>
        <text:list-item>
          <text:p text:style-name="P40"><text:span text:style-name="T3">Minden hajóra ajánlott a GPS műszer, hogy havaria esetén a bajba jutott hajó pontosan meg tudja adni helyzetét.</text:span></text:p>
        </text:list-item>
        <text:list-item>
          <text:p text:style-name="P40"><text:span text:style-name="T3">A versenyzők kötelesek folyamatosan élénk színű mentőmellényt viselni, ha a balatoni viharjelző rendszer I. fokú (45 villanás/perc) illetve II. fokú (90 villanás/perc) viharjelzést mutat </text:span><text:span text:style-name="T11">(már a kikötőből való kiinduláskor és befutás után a kikötőbe vitorlázáskor is)!</text:span></text:p>
        </text:list-item>
        <text:list-item>
          <text:p text:style-name="P40"><text:span text:style-name="T3">Napnyugtától napkeltéig a kivilágítás szempontjából valamennyi, a versenyen résztvevő hajóra a Hajózási Szabályzat vonatkozó rendelkezései lépnek hatályba, az előírt fények használata folyamatosan kötelező, ennek hiánya kizárási ok (a „Versenyszabályok” 63.1. szabály módosítása).</text:span></text:p>
        </text:list-item>
      </text:list>
      <text:p text:style-name="P41"><text:span text:style-name="T3"/></text:p>
      <text:p text:style-name="P14"><text:span text:style-name="T4">Szavatosság kizárása: </text:span><text:span text:style-name="T3">A versenyen való részvétellel kapcsolatban vagy annak folyamán előforduló személyi és/vagy vagyoni károkért a versenyt rendező szervezet, annak munkavállalói, tisztségviselői, ill. megbízottjai felelősséget nem vállalnak. A verseny vízi és parti rendezvényein mindenki saját felelősségére vesz részt. A résztvevők versenyengedélyének, sportorvosi igazolásának, ill. a hajók biztosításának és biztonsági előírások betartásának rendező általi ellenőrzése a sportszerű versenyzés célját szolgálja, és nem mentesíti a résztvevőket a vonatkozó szabályoknak a résztvevők saját felelősségi körükben történő követése alól.</text:span></text:p>
      <text:p text:style-name="P14"><text:span text:style-name="T3"/></text:p>
      <text:p text:style-name="P14"><text:span text:style-name="T3">A nevezők nevezésükkel tudomásul veszik, hogy a versenyről, a versenyre történő ki- és behajózásról és a parti programokról film- és fotófelvételek készülhetnek, amelyeken a hajók, illetve a hajón tartózkodó személyek látszhatnak. Ezeket a fotókat, illetve filmfelvételeket – amennyiben nem sértik a személyiségi jogokat – a versenyrendezőség korlátlanul felhasználhatja, nyilvánosságra hozhatja, értékesítheti, illetve továbbadhatja harmadik személyeknek</text:span><text:span text:style-name="T12">. </text:span><text:span text:style-name="T3">A nevezők és résztvevők ezzel kapcsolatban mindennemű utólagos követelésről vagy kártérítési igényükről kifejezetten lemondanak.</text:span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42"><text:span text:style-name="T3">Egyéb rendelkezések, információk:</text:span></text:p>
      <text:list text:style-name="L1">
        <text:list-item>
          <text:p text:style-name="P43"><text:span text:style-name="T1"/></text:p>
        </text:list-item>
        <text:list-item>
          <text:p text:style-name="P43"><text:span text:style-name="T1"/><text:span text:style-name="T4">június 2.-án Balatonföldváron, június 3.-án és 4.-én a keszthelyi régi mólón, valamint a Keszthelyi Yacht kikötő (volt Phoenix) a verseny résztvevői kikötő használati díjat nem fizetnek.</text:span></text:p>
        </text:list-item>
      </text:list>
      <text:p text:style-name="P44"><text:span text:style-name="T4"><text:s/>„Nagyfokú helytelen magatartás”</text:span><text:span text:style-name="T3">-ként kell értékelni a vizet szándékosan szennyező magatartást. </text:span><text:span text:style-name="T4">Szigorúan tilos bármilyen szennyező anyagot a vízbe dobni, vagy beengedni! KÜLÖNÖS TEKINTETTEL AZ OLAJRA ÉS SZÁRMAZÉKAIRA!</text:span></text:p>
      <text:p text:style-name="P45"><text:span text:style-name="T3">Érvényes rajttal elindított futamot a versenyvezetőség kedvezőtlen időjárás esetén sem szakít félbe. Minden kormányos saját felelősségére dönt a verseny folytatásáról, vagy feladásáról.</text:span></text:p>
      <text:p text:style-name="P6"><text:span text:style-name="T4"/></text:p>
      <text:p text:style-name="P6"><text:span text:style-name="T4">Június 3.-án érkezéstől folyamatosan estig a Keszthelyi Yacht kikötőben (volt Phoenix) <text:s/>vacsora.</text:span></text:p>
      <text:p text:style-name="P6"><text:span text:style-name="T4">Június 4.-én a Keszthelyi Yacht kikötőben (volt Phoenix) érkezéstől folyamatosan estig meleg étel, eredményhirdetés, zene-tánc.</text:span></text:p>
      <text:p text:style-name="P6"><text:span text:style-name="T4">A rendezvényekre minden résztvevőt és közreműködőt szeretettel várunk!</text:span></text:p>
      <text:p text:style-name="P46"><text:span text:style-name="T3"/></text:p>
      <text:p text:style-name="P46"><text:span text:style-name="T3"/></text:p>
      <text:p text:style-name="P47"><text:span text:style-name="T13">Támogatók:</text:span><text:span text:style-name="T14"><text:s/>HELLY HANSEN,</text:span><text:span text:style-name="T3"><text:s/>Hanse Magyarország, Volvo Galéria és Szerviz, Hunguest Hotel Helikon, Ilcsi Szépítő Füvek, Marina.hu – a vitorlázók boltja </text:span></text:p>
      <text:p text:style-name="P47"><text:span text:style-name="T3"><text:s text:c="17"/></text:span></text:p>
      <text:p text:style-name="P47"><text:span text:style-name="T3"/></text:p>
      <text:p text:style-name="P47"><text:span text:style-name="T3"><text:s text:c="21"/>Jó szelet kíván a TVSK, a rendezőség és a támogatók!</text:span></text:p>
      <text:p text:style-name="P4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meta:initial-creator>n b</meta:initial-creator>
  </office:meta>
</office:document-meta>
</file>